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left="0.4916in">
        <style:tab-stops/>
      </style:paragraph-properties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ormal" style:family="paragraph">
      <style:paragraph-properties fo:text-align="justify" fo:margin-bottom="0in" fo:line-height="100%"/>
      <style:text-properties style:font-name="Liberation Serif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árrafodelista"/>
      <text:p text:style-name="P3">Al objeto de dar cumplimiento a los Indicadores de la Ley Canaria de Transparencia (Ley 12/2014, de 26 de diciembre) en su apartado:</text:p>
      <text:p text:style-name="P4"/>
      <text:p text:style-name="Párrafodelista">12.<text:s/>Estadística</text:p>
      <text:p text:style-name="Párrafodelista">Información Estadística.</text:p>
      <text:p text:style-name="Párrafodelista">Información estadística necesaria para valorar el grado de cumplimiento y calidad de los servicios públicos que sean de su competencia.</text:p>
      <text:p text:style-name="P5"/>
      <text:p text:style-name="P6">El<text:s/>Consejo de Administración de Aguas de Teror pone en conocimiento que es una<text:s/><text:span text:style-name="T7">entidad mercantil<text:s/></text:span><text:span text:style-name="T8">que no<text:s/></text:span><text:span text:style-name="T9">gesti</text:span><text:span text:style-name="T10">o</text:span><text:span text:style-name="T11">na</text:span><text:span text:style-name="T12"><text:s/>servicio público alguno</text:span>, ni satisface necesidades de interés general, sino que su actividad es puramente económica,<text:s/>por lo que no tiene<text:s/>establecido<text:s/>ningún sistema de información estadística necesaria para valorar el grado de cumplimiento y calidad de<text:s/>servicios públicos que<text:s/>ni presta ni gestiona.</text:p>
      <text:p text:style-name="P13"/>
      <text:p text:style-name="P14"/>
      <text:p text:style-name="P15">Por tanto, para los ejercicios<text:s/>2023 y 2024, y anteriores,<text:s/>no existe<text:s/>información estadística relativa<text:s/>a<text:s/>servicios públicos que ofrezca<text:s/>la entidad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5-04-11T12:43:00Z</meta:creation-date>
    <dc:date>2025-04-11T1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72" meta:row-count="6" meta:non-whitespace-character-count="739"/>
  </office:meta>
</office:document-meta>
</file>